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173in"/>
      </text:list-level-style-number>
      <text:list-level-style-bullet text:level="2" text:style-name="WW_CharLFO1LVL2" text:bullet-char="•">
        <style:list-level-properties text:space-before="0.5506in" text:min-label-width="0.2173in"/>
      </text:list-level-style-bullet>
      <text:list-level-style-bullet text:level="3" text:style-name="WW_CharLFO1LVL3" text:bullet-char="•">
        <style:list-level-properties text:space-before="1.2361in" text:min-label-width="0.2173in"/>
      </text:list-level-style-bullet>
      <text:list-level-style-bullet text:level="4" text:style-name="WW_CharLFO1LVL4" text:bullet-char="•">
        <style:list-level-properties text:space-before="1.9208in" text:min-label-width="0.2173in"/>
      </text:list-level-style-bullet>
      <text:list-level-style-bullet text:level="5" text:style-name="WW_CharLFO1LVL5" text:bullet-char="•">
        <style:list-level-properties text:space-before="2.6062in" text:min-label-width="0.2173in"/>
      </text:list-level-style-bullet>
      <text:list-level-style-bullet text:level="6" text:style-name="WW_CharLFO1LVL6" text:bullet-char="•">
        <style:list-level-properties text:space-before="3.2916in" text:min-label-width="0.2173in"/>
      </text:list-level-style-bullet>
      <text:list-level-style-bullet text:level="7" text:style-name="WW_CharLFO1LVL7" text:bullet-char="•">
        <style:list-level-properties text:space-before="3.9763in" text:min-label-width="0.2173in"/>
      </text:list-level-style-bullet>
      <text:list-level-style-bullet text:level="8" text:style-name="WW_CharLFO1LVL8" text:bullet-char="•">
        <style:list-level-properties text:space-before="4.6618in" text:min-label-width="0.2173in"/>
      </text:list-level-style-bullet>
      <text:list-level-style-bullet text:level="9" text:style-name="WW_CharLFO1LVL9" text:bullet-char="•">
        <style:list-level-properties text:space-before="5.3472in" text:min-label-width="0.2173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555in" fo:margin-left="0.0777in" fo:margin-right="0.1548in">
        <style:tab-stops/>
      </style:paragraph-properties>
      <style:text-properties style:font-name="Book Antiqua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margin-top="0.0555in" fo:line-height="150%" fo:margin-left="0.0777in" fo:margin-right="0.1548in">
        <style:tab-stops/>
      </style:paragraph-properties>
    </style:style>
    <style:style style:name="T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Book Antiqua" fo:color="#000000"/>
    </style:style>
    <style:style style:name="P6" style:parent-style-name="Normale" style:family="paragraph">
      <style:paragraph-properties fo:text-align="justify" fo:margin-top="0.1666in" fo:margin-bottom="0in" fo:margin-right="-0.0006in"/>
    </style:style>
    <style:style style:name="T7" style:parent-style-name="Car.predefinitoparagrafo" style:family="text">
      <style:text-properties style:font-name="Book Antiqua" style:font-name-asian="Times New Roman" style:font-weight-complex="bold" style:use-window-font-color="true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Book Antiqua" style:font-name-asian="Times New Roman" style:font-weight-complex="bold" style:use-window-font-color="true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Book Antiqua" style:font-name-asian="Times New Roman" style:font-weight-complex="bold" style:use-window-font-color="true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text-align="justify" fo:line-height="150%"/>
      <style:text-properties style:font-name="Book Antiqua" fo:color="#000000"/>
    </style:style>
    <style:style style:name="P11" style:parent-style-name="Standard" style:family="paragraph">
      <style:paragraph-properties fo:text-align="justify" fo:line-height="150%"/>
      <style:text-properties style:font-name="Book Antiqua" fo:color="#000000"/>
    </style:style>
    <style:style style:name="P12" style:parent-style-name="Standard" style:family="paragraph">
      <style:paragraph-properties fo:text-align="justify" fo:line-height="150%"/>
    </style:style>
    <style:style style:name="T13" style:parent-style-name="Enfasiforte" style:family="text">
      <style:text-properties style:font-name="Book Antiqua" fo:color="#000000"/>
    </style:style>
    <style:style style:name="P14" style:parent-style-name="Normale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="Book Antiqua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T19" style:parent-style-name="Car.predefinitoparagrafo" style:family="text">
      <style:text-properties style:font-name="Book Antiqua" style:font-name-asian="Arial" fo:font-size="12pt" style:font-size-asian="12pt" style:font-size-complex="12pt"/>
    </style:style>
    <style:style style:name="T20" style:parent-style-name="Car.predefinitoparagrafo" style:family="text">
      <style:text-properties style:font-name="Book Antiqua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Book Antiqua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22" style:parent-style-name="Normale" style:family="paragraph">
      <style:paragraph-properties fo:text-align="justify" fo:margin-bottom="0in" fo:line-height="150%"/>
      <style:text-properties style:font-name="Book Antiqua" style:font-name-asian="Times New Roman" style:font-name-complex="Arial" fo:font-style="italic" style:font-style-asian="italic" style:use-window-font-color="true" style:letter-kerning="true" fo:font-size="12pt" style:font-size-asian="12pt" style:font-size-complex="12pt" style:language-asian="zh" style:country-asian="CN"/>
    </style:style>
    <style:style style:name="P23" style:parent-style-name="Normale" style:family="paragraph">
      <style:paragraph-properties fo:text-align="justify" fo:margin-bottom="0in" fo:line-height="150%"/>
      <style:text-properties style:font-name="Book Antiqua" style:font-name-asian="Times New Roman" style:font-name-complex="Arial" fo:font-style="italic" style:font-style-asian="italic" style:use-window-font-color="true" style:letter-kerning="true" fo:font-size="12pt" style:font-size-asian="12pt" style:font-size-complex="12pt" style:language-asian="zh" style:country-asian="CN"/>
    </style:style>
    <style:style style:name="P24" style:parent-style-name="Normale" style:family="paragraph">
      <style:paragraph-properties fo:text-align="justify" fo:margin-bottom="0in" fo:line-height="150%"/>
      <style:text-properties style:font-name="Book Antiqua" style:font-name-asian="Times New Roman" style:font-name-complex="Arial" fo:font-style="italic" style:font-style-asian="italic" style:use-window-font-color="true" style:letter-kerning="true" fo:font-size="12pt" style:font-size-asian="12pt" style:font-size-complex="12pt" style:language-asian="zh" style:country-asian="CN"/>
    </style:style>
    <style:style style:name="P25" style:parent-style-name="Normale" style:family="paragraph">
      <style:paragraph-properties fo:text-align="justify" fo:margin-bottom="0in" fo:line-height="150%"/>
      <style:text-properties style:font-name="Book Antiqua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26" style:parent-style-name="Standard" style:family="paragraph">
      <style:paragraph-properties fo:text-align="justify" fo:line-height="150%"/>
      <style:text-properties style:font-name="Book Antiqua"/>
    </style:style>
    <style:style style:name="P27" style:parent-style-name="Standard" style:family="paragraph">
      <style:paragraph-properties fo:text-align="justify" fo:line-height="150%"/>
    </style:style>
    <style:style style:name="T28" style:parent-style-name="Enfasiforte" style:family="text">
      <style:text-properties style:font-name="Book Antiqua" fo:color="#000000"/>
    </style:style>
    <style:style style:name="P29" style:parent-style-name="Normale" style:family="paragraph">
      <style:paragraph-properties fo:text-align="justify" fo:margin-bottom="0in" fo:line-height="150%"/>
      <style:text-properties style:font-name="Book Antiqua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30" style:parent-style-name="Standard" style:family="paragraph">
      <style:paragraph-properties fo:text-align="justify" fo:line-height="150%"/>
      <style:text-properties style:font-name="Book Antiqua" fo:color="#000000"/>
    </style:style>
    <style:style style:name="P31" style:parent-style-name="Standard" style:family="paragraph">
      <style:paragraph-properties fo:text-align="justify" fo:line-height="150%"/>
      <style:text-properties style:font-name="Book Antiqua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Book Antiqua" fo:font-weight="bold" style:font-weight-asian="bold"/>
    </style:style>
    <style:style style:name="T34" style:parent-style-name="Car.predefinitoparagrafo" style:family="text">
      <style:text-properties style:font-name="Book Antiqua" style:font-weight-complex="bold"/>
    </style:style>
    <style:style style:name="P35" style:parent-style-name="Normale" style:family="paragraph">
      <style:paragraph-properties fo:text-align="justify" fo:margin-bottom="0in" fo:line-height="150%"/>
      <style:text-properties style:font-name="Book Antiqua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Book Antiqua" fo:font-weight="bold" style:font-weight-asian="bold" fo:color="#000000"/>
    </style:style>
    <style:style style:name="T38" style:parent-style-name="Enfasiforte" style:family="text">
      <style:text-properties style:font-name="Book Antiqua" fo:color="#000000"/>
    </style:style>
    <style:style style:name="P39" style:parent-style-name="Standard" style:family="paragraph">
      <style:paragraph-properties fo:text-align="justify" fo:line-height="150%"/>
      <style:text-properties style:font-name="Book Antiqua" fo:color="#000000"/>
    </style:style>
    <style:style style:name="P40" style:parent-style-name="Standard" style:family="paragraph">
      <style:paragraph-properties fo:text-align="justify" fo:line-height="150%"/>
      <style:text-properties style:font-name="Book Antiqua" fo:color="#000000"/>
    </style:style>
    <style:style style:name="P41" style:parent-style-name="Standard" style:family="paragraph">
      <style:paragraph-properties fo:text-align="justify" fo:line-height="150%"/>
    </style:style>
    <style:style style:name="T42" style:parent-style-name="Enfasiforte" style:family="text">
      <style:text-properties style:font-name="Book Antiqua" fo:color="#000000" style:text-underline-type="single" style:text-underline-style="solid" style:text-underline-width="auto" style:text-underline-mode="continuous"/>
    </style:style>
    <style:style style:name="T43" style:parent-style-name="Enfasiforte" style:family="text">
      <style:text-properties style:font-name="Book Antiqua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Book Antiqua"/>
    </style:style>
    <style:style style:name="T46" style:parent-style-name="Car.predefinitoparagrafo" style:family="text">
      <style:text-properties style:font-name="Book Antiqua" fo:font-weight="bold" style:font-weight-asian="bold" fo:font-style="italic" style:font-style-asian="italic"/>
    </style:style>
    <style:style style:name="P47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48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49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0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1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2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3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4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5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6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7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8" style:parent-style-name="Standard" style:list-style-name="LFO1" style:family="paragraph">
      <style:paragraph-properties fo:text-align="justify" fo:line-height="150%"/>
      <style:text-properties style:font-name="Book Antiqua"/>
    </style:style>
    <style:style style:name="P59" style:parent-style-name="Standard" style:family="paragraph">
      <style:paragraph-properties fo:text-align="justify" fo:line-height="150%"/>
      <style:text-properties style:font-name="Book Antiqua"/>
    </style:style>
    <style:style style:name="P60" style:parent-style-name="Standard" style:family="paragraph">
      <style:paragraph-properties fo:text-align="justify" fo:line-height="150%"/>
    </style:style>
    <style:style style:name="T61" style:parent-style-name="Enfasiforte" style:family="text">
      <style:text-properties style:font-name="Book Antiqua" fo:color="#000000" style:text-underline-type="single" style:text-underline-style="solid" style:text-underline-width="auto" style:text-underline-mode="continuous"/>
    </style:style>
    <style:style style:name="P62" style:parent-style-name="Standard" style:list-style-name="LFO2" style:family="paragraph">
      <style:paragraph-properties fo:text-align="justify" fo:line-height="150%"/>
      <style:text-properties style:font-name="Book Antiqua" fo:color="#000000"/>
    </style:style>
    <style:style style:name="P63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 Antiqua" fo:color="#000000"/>
    </style:style>
    <style:style style:name="P64" style:parent-style-name="Standard" style:list-style-name="LFO2" style:family="paragraph">
      <style:paragraph-properties fo:text-align="justify" fo:line-height="150%"/>
      <style:text-properties style:font-name="Book Antiqua"/>
    </style:style>
    <style:style style:name="P65" style:parent-style-name="Standard" style:family="paragraph">
      <style:paragraph-properties fo:text-align="justify" fo:line-height="150%"/>
      <style:text-properties style:font-name="Book Antiqua"/>
    </style:style>
    <style:style style:name="P66" style:parent-style-name="Standard" style:family="paragraph">
      <style:paragraph-properties fo:text-align="justify" fo:line-height="150%"/>
    </style:style>
    <style:style style:name="T67" style:parent-style-name="Enfasiforte" style:family="text">
      <style:text-properties style:font-name="Book Antiqua" fo:color="#000000"/>
    </style:style>
    <style:style style:name="P68" style:parent-style-name="Normale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TableColumn70" style:family="table-column">
      <style:table-column-properties style:column-width="0.4in"/>
    </style:style>
    <style:style style:name="TableColumn71" style:family="table-column">
      <style:table-column-properties style:column-width="3.9312in"/>
    </style:style>
    <style:style style:name="TableColumn72" style:family="table-column">
      <style:table-column-properties style:column-width="2.3625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Book Antiqua" style:font-name-complex="Arial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Book Antiqua" style:font-name-complex="Arial" fo:font-size="12pt" style:font-size-asian="12pt" style:font-size-complex="12pt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justify"/>
      <style:text-properties style:font-name="Book Antiqua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 fo:margin-left="0.075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77" style:parent-style-name="Predefinito" style:family="paragraph">
      <style:paragraph-properties fo:text-align="justify" fo:margin-bottom="0in" fo:line-height="150%"/>
    </style:style>
    <style:style style:name="T178" style:parent-style-name="Car.predefinitoparagrafo" style:family="text">
      <style:text-properties style:font-name="Book Antiqua" fo:font-weight="bold" style:font-weight-asian="bold" fo:color="#000000" fo:font-size="12pt" style:font-size-asian="12pt" style:font-size-complex="12pt"/>
    </style:style>
    <style:style style:name="T179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T180" style:parent-style-name="Enfasiforte" style:family="text">
      <style:text-properties style:font-name="Book Antiqua" fo:font-size="12pt" style:font-size-asian="12pt" style:font-size-complex="12pt"/>
    </style:style>
    <style:style style:name="T181" style:parent-style-name="Enfasiforte" style:family="text">
      <style:text-properties style:font-name="Book Antiqua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Car.predefinitoparagrafo" style:family="text">
      <style:text-properties style:font-name="Book Antiqua" fo:color="#000000"/>
    </style:style>
    <style:style style:name="T184" style:parent-style-name="Car.predefinitoparagrafo" style:family="text">
      <style:text-properties style:font-name="Book Antiqua" fo:color="#000000"/>
    </style:style>
    <style:style style:name="T185" style:parent-style-name="Car.predefinitoparagrafo" style:family="text">
      <style:text-properties style:font-name="Book Antiqua" fo:color="#000000"/>
    </style:style>
    <style:style style:name="T186" style:parent-style-name="Car.predefinitoparagrafo" style:family="text">
      <style:text-properties style:font-name="Book Antiqua" fo:font-weight="bold" style:font-weight-asian="bold" fo:color="#000000"/>
    </style:style>
    <style:style style:name="T187" style:parent-style-name="Car.predefinitoparagrafo" style:family="text">
      <style:text-properties style:font-name="Book Antiqua" fo:font-weight="bold" style:font-weight-asian="bold" fo:color="#000000"/>
    </style:style>
    <style:style style:name="T188" style:parent-style-name="Car.predefinitoparagrafo" style:family="text">
      <style:text-properties style:font-name="Book Antiqua" fo:color="#000000"/>
    </style:style>
    <style:style style:name="T189" style:parent-style-name="Car.predefinitoparagrafo" style:family="text">
      <style:text-properties style:font-name="Book Antiqua" fo:color="#000000"/>
    </style:style>
    <style:style style:name="P190" style:parent-style-name="Normale" style:family="paragraph">
      <style:paragraph-properties fo:text-align="justify" fo:line-height="150%" fo:margin-right="0.0138in"/>
    </style:style>
    <style:style style:name="T191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T192" style:parent-style-name="Car.predefinitoparagrafo" style:family="text">
      <style:text-properties style:font-name="Book Antiqua" style:font-name-asian="SimSun" style:font-name-complex="Ari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93" style:parent-style-name="Car.predefinitoparagrafo" style:family="text">
      <style:text-properties style:font-name="Book Antiqua" style:font-name-asian="SimSun" style:font-name-complex="Ari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Book Antiqua" style:font-name-asian="SimSu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95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T196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T197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="Book Antiqua" fo:font-weight="bold" style:font-weight-asian="bold" fo:color="#000000"/>
    </style:style>
    <style:style style:name="P200" style:parent-style-name="Standard" style:family="paragraph">
      <style:paragraph-properties fo:text-align="justify" fo:line-height="150%"/>
      <style:text-properties style:font-name="Book Antiqua"/>
    </style:style>
    <style:style style:name="P201" style:parent-style-name="Standard" style:family="paragraph">
      <style:paragraph-properties fo:text-align="justify" fo:line-height="150%"/>
      <style:text-properties style:font-name="Book Antiqua"/>
    </style:style>
    <style:style style:name="P202" style:parent-style-name="Standard" style:family="paragraph">
      <style:paragraph-properties fo:text-align="justify" fo:line-height="150%"/>
      <style:text-properties style:font-name="Book Antiqua"/>
    </style:style>
    <style:style style:name="P203" style:parent-style-name="Standard" style:family="paragraph">
      <style:paragraph-properties fo:text-align="justify" fo:line-height="150%"/>
      <style:text-properties style:font-name="Book Antiqua"/>
    </style:style>
    <style:style style:name="P204" style:parent-style-name="Standard" style:family="paragraph">
      <style:paragraph-properties fo:text-align="justify" fo:line-height="150%"/>
      <style:text-properties style:font-name="Book Antiqua"/>
    </style:style>
    <style:style style:name="P205" style:parent-style-name="Standard" style:family="paragraph">
      <style:paragraph-properties fo:text-align="justify" fo:line-height="150%"/>
      <style:text-properties style:font-name="Book Antiqua"/>
    </style:style>
    <style:style style:name="P206" style:parent-style-name="Standard" style:family="paragraph">
      <style:paragraph-properties fo:text-align="justify" fo:line-height="150%"/>
      <style:text-properties style:font-name="Book Antiqua" fo:font-weight="bold" style:font-weight-asian="bold" fo:color="#000000"/>
    </style:style>
    <style:style style:name="P207" style:parent-style-name="Standard" style:family="paragraph">
      <style:paragraph-properties fo:text-align="justify" fo:line-height="150%"/>
      <style:text-properties style:font-name="Book Antiqua" fo:font-weight="bold" style:font-weight-asian="bold" fo:color="#000000"/>
    </style:style>
    <style:style style:name="P208" style:parent-style-name="Standard" style:family="paragraph">
      <style:paragraph-properties fo:text-align="justify" fo:line-height="150%"/>
      <style:text-properties style:font-name="Book Antiqua" fo:color="#000000"/>
    </style:style>
    <style:style style:name="P209" style:parent-style-name="Standard" style:family="paragraph">
      <style:paragraph-properties fo:text-align="justify" fo:line-height="150%"/>
      <style:text-properties style:font-name="Book Antiqua" fo:color="#000000"/>
    </style:style>
    <style:style style:name="P210" style:parent-style-name="Standard" style:family="paragraph">
      <style:paragraph-properties fo:text-align="justify" fo:line-height="150%"/>
      <style:text-properties style:font-name="Book Antiqua" fo:color="#000000"/>
    </style:style>
    <style:style style:name="P211" style:parent-style-name="Standard" style:family="paragraph">
      <style:paragraph-properties fo:text-align="justify" fo:line-height="150%"/>
      <style:text-properties style:font-name="Book Antiqua" fo:color="#000000"/>
    </style:style>
    <style:style style:name="P212" style:parent-style-name="Standard" style:family="paragraph">
      <style:paragraph-properties fo:text-align="justify" fo:line-height="150%"/>
      <style:text-properties style:font-name="Book Antiqua" fo:font-weight="bold" style:font-weight-asian="bold" fo:color="#000000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Car.predefinitoparagrafo" style:family="text">
      <style:text-properties style:font-name="Book Antiqua" fo:font-weight="bold" style:font-weight-asian="bold" fo:color="#000000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Car.predefinitoparagrafo" style:family="text">
      <style:text-properties style:font-name="Book Antiqua" fo:color="#000000"/>
    </style:style>
    <style:style style:name="T217" style:parent-style-name="Car.predefinitoparagrafo" style:family="text">
      <style:text-properties style:font-name="Book Antiqua" fo:color="#000000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Car.predefinitoparagrafo" style:family="text">
      <style:text-properties style:font-name="Book Antiqua" fo:color="#000000"/>
    </style:style>
    <style:style style:name="T220" style:parent-style-name="Car.predefinitoparagrafo" style:family="text">
      <style:text-properties style:font-name="Book Antiqua"/>
    </style:style>
    <style:style style:name="T221" style:parent-style-name="Collegamentoipertestuale" style:family="text">
      <style:text-properties style:font-name="Book Antiqua"/>
    </style:style>
    <style:style style:name="T222" style:parent-style-name="Car.predefinitoparagrafo" style:family="text">
      <style:text-properties style:font-name="Book Antiqua" style:font-name-complex="Times New Roman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Car.predefinitoparagrafo" style:family="text">
      <style:text-properties style:font-name="Book Antiqua" fo:color="#000000"/>
    </style:style>
    <style:style style:name="T225" style:parent-style-name="Car.predefinitoparagrafo" style:family="text">
      <style:text-properties style:font-name="Book Antiqua" fo:font-style="italic" style:font-style-asian="italic" fo:color="#000000"/>
    </style:style>
    <style:style style:name="T226" style:parent-style-name="Car.predefinitoparagrafo" style:family="text">
      <style:text-properties style:font-name="Book Antiqua" fo:color="#000000"/>
    </style:style>
    <style:style style:name="T227" style:parent-style-name="Car.predefinitoparagrafo" style:family="text">
      <style:text-properties style:font-name="Book Antiqua" fo:color="#000000"/>
    </style:style>
    <style:style style:name="T228" style:parent-style-name="Car.predefinitoparagrafo" style:family="text">
      <style:text-properties style:font-name="Book Antiqua" fo:color="#000000"/>
    </style:style>
    <style:style style:name="P229" style:parent-style-name="Standard" style:family="paragraph">
      <style:paragraph-properties fo:text-align="justify" fo:line-height="150%"/>
      <style:text-properties style:font-name="Book Antiqua" fo:color="#000000"/>
    </style:style>
    <style:style style:name="P230" style:parent-style-name="Standard" style:family="paragraph">
      <style:paragraph-properties fo:text-align="justify" fo:line-height="150%"/>
      <style:text-properties style:font-name="Book Antiqua" fo:color="#000000"/>
    </style:style>
    <style:style style:name="P231" style:parent-style-name="Normale" style:family="paragraph">
      <style:paragraph-properties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232" style:parent-style-name="Normale" style:family="paragraph">
      <style:paragraph-properties fo:text-align="center" fo:line-height="100%" fo:margin-left="1.9666in" fo:text-indent="0.4916in">
        <style:tab-stops/>
      </style:paragraph-properties>
    </style:style>
    <style:style style:name="T233" style:parent-style-name="Car.predefinitoparagrafo" style:family="text">
      <style:text-properties style:font-name="Book Antiqua" style:font-name-complex="Arial" fo:font-size="12pt" style:font-size-asian="12pt" style:font-size-complex="12pt"/>
    </style:style>
  </office:automatic-styles>
  <office:body>
    <office:text text:use-soft-page-breaks="true">
      <text:p text:style-name="P1">AVVISO<text:s/></text:p>
      <text:p text:style-name="P2"><text:span text:style-name="T3">INDAGINE DI MERCATO PER L’AFFIDAMENTO DELL’INCARICO BIENNALE <text:s/>DI CONTROLLO ANALOGO DELLA SOCIETÀ PARTECIPATA TRA.SCO SRL AI SENSI DELL’ART. 50 COMMA 1 LETT. b) DEL D.LGS.<text:s/></text:span><text:span text:style-name="T4">36/2023</text:span></text:p>
      <text:p text:style-name="P5">Il Comune di Pontinia intende avviare un’indagine di mercato preordinata alla stipula di un contratto ai sensi dell’art. 50 comma 1 lett. b) del D. LGS. 36/2023, per attività di controllo analogo della Società partecipata TRA.SCO Pontinia Srl, che<text:s/>gestisce i Servizi pubblici locali affidati dal Comune con l’istituto <text:s/>in - house providing o che producono o forniscono beni e servizi strumentali rispetto all’attività dell’Ente.</text:p>
      <text:p text:style-name="P6"><text:span text:style-name="T7">L</text:span><text:span text:style-name="T8">’eventuale sottoscrizione del contratto di affidamento del servizio avverrà mediante separata procedura di affidamento diretto, tramite piattaforme elettroniche, a seguito della verifica dei requisiti generali e di idoneità tecnico-professionale richi</text:span><text:span text:style-name="T9">esti nell’avviso; all’uopo si invitano i partecipanti alla presente selezione ad iscriversi sulla piattaforma in uso presso l’Ente (Net4market).</text:span></text:p>
      <text:p text:style-name="P10"/>
      <text:p text:style-name="P11"/>
      <text:p text:style-name="P12"><text:span text:style-name="T13">1. OGGETTO E DURATA DEL CONTRATTO</text:span></text:p>
      <text:p text:style-name="P14"><text:span text:style-name="T15">Tutti gli adempimenti richiesti dall’</text:span><text:span text:style-name="T16">att</text:span><text:span text:style-name="T17">ività di</text:span><text:span text:style-name="T18"><text:s/></text:span><text:span text:style-name="T19">controllo analogo sulla Società comunale TRA.SCO Pontinia SRL,</text:span><text:span text:style-name="T20"><text:s/>così esplicitati dall’art. 3 del Regolamento del Controllo Analogo del Comune di Pontinia sulla Società partecipata TRA.SCO Srl approvato con deliberazione di Consiglio Comunale n. 30<text:s/></text:span><text:span text:style-name="T21">del 08/05/2017:</text:span></text:p>
      <text:p text:style-name="P22">1) cura i rapporti con le società, verifica e sollecita l’invio della documentazione e delle attività previste dal presente Regolamento e presiede al controllo sulla corretta applicazione delle norme vigenti in materia societaria;</text:p>
      <text:p text:style-name="P23">2) assiste gli organi politici nell’elaborazione delle linee di indirizzo strategico deliberate dal Consiglio e dalla Giunta Comunale, elaborando le informazioni derivanti dai rapporti informativi di cui sopra con la società;</text:p>
      <text:p text:style-name="P24">3) cura la tenuta e la raccolta di statuti, regolamenti, verbali degli organi societari, contratti di servizio <text:s/>e reportistica inerente le società partecipate.</text:p>
      <text:p text:style-name="P25">L’incarico avrà la durata di anni 2.</text:p>
      <text:p text:style-name="P26"/>
      <text:p text:style-name="P27"><text:span text:style-name="T28">2. VALORE DEL CONTRATTO</text:span></text:p>
      <text:soft-page-break/>
      <text:p text:style-name="P29">Per l’incarico biennale verrà corrisposto un importo totale lordo<text:s/>forfettario pari a € 8.000,00 (€ 4.000,00 annui).</text:p>
      <text:p text:style-name="P30"/>
      <text:p text:style-name="P31">3. FINANZIAMENTO</text:p>
      <text:p text:style-name="P32"><text:span text:style-name="T33"><text:s/></text:span><text:span text:style-name="T34">Risorse di bilancio comunale.</text:span></text:p>
      <text:p text:style-name="P35"/>
      <text:p text:style-name="P36"><text:span text:style-name="T37">4.<text:s/></text:span><text:span text:style-name="T38"><text:s/>REQUISITI DI PARTECIPAZIONE</text:span></text:p>
      <text:p text:style-name="P39">La partecipazione al presente Avviso è riservata ai soggetti che siano in possesso dei seguenti requisiti:</text:p>
      <text:p text:style-name="P40"/>
      <text:p text:style-name="P41"><text:span text:style-name="T42">Requisiti di<text:s/></text:span><text:span text:style-name="T43">carattere generale:</text:span></text:p>
      <text:p text:style-name="P44"><text:span text:style-name="T45">I candidati, ai fini della partecipazione al presente Avviso, devono essere in possesso dei seguenti requisiti generali</text:span><text:span text:style-name="T46">:</text:span></text:p>
      <text:list text:style-name="LFO1" text:continue-numbering="true">
        <text:list-item>
          <text:p text:style-name="P47">cittadinanza italiana o di uno degli Stati membri dell’Unione Europea, ovvero essere cittadini extracomunitari regolarmente soggiornanti nel territorio dello Stato italiano;</text:p>
        </text:list-item>
        <text:list-item>
          <text:p text:style-name="P48">godimento dei diritti civili e politici del paese di provenienza;</text:p>
        </text:list-item>
        <text:list-item>
          <text:p text:style-name="P49">conoscenza della lingua italiana, se stranieri;</text:p>
        </text:list-item>
        <text:list-item>
          <text:p text:style-name="P50">non aver riportato condanne penali e non essere stati interdetti o sottoposti a misure che escludono secondo le leggi vigenti, la nomina agli impieghi presso una Pubblica Amministrazione;</text:p>
        </text:list-item>
        <text:list-item>
          <text:p text:style-name="P51">non essere stati destituiti, dispensati, dichiarati decaduti o licenziati dall’impiego presso una Pubblica Amministrazione;</text:p>
        </text:list-item>
        <text:list-item>
          <text:p text:style-name="P52">non essere risultati<text:s/>inadempienti in precedenti incarichi conferiti dal Comune di Latina;</text:p>
        </text:list-item>
        <text:list-item>
          <text:p text:style-name="P53">non trovarsi nelle condizioni di inconferibilità di incarichi presso la Pubblica Amministrazione, secondo quanto disposto dal D.lgs. 39/2013;</text:p>
        </text:list-item>
        <text:list-item>
          <text:p text:style-name="P54">di non trovarsi nelle condizioni di incompatibilità di incarichi previste dal D.lgs. 39/2013 e dell’art. 67 quater, comma 11, del DL 83/2012 come convertito con modificazioni dalla L. 134/2012, ovvero, di impegnarsi a rimuoverle prima del conferimento dell’incarico, avendo cura di indicare nella domanda le specifiche situazioni di incompatibilità;</text:p>
        </text:list-item>
        <text:list-item>
          <text:p text:style-name="P55">non avere liti pendenti con il Comune;</text:p>
        </text:list-item>
        <text:list-item>
          <text:p text:style-name="P56"><text:s/>non essere in rapporto di coniugio, parentela o affinità fino al quarto grado con il<text:s/><text:soft-page-break/>Sindaco;</text:p>
        </text:list-item>
        <text:list-item>
          <text:p text:style-name="P57"><text:s/>non trovarsi in rapporto di impiego, consulenza o incarico con le società<text:s/>partecipate del Comune di Pontinia;</text:p>
        </text:list-item>
        <text:list-item>
          <text:p text:style-name="P58"><text:s/>ogni altra causa prevista dalla normativa vigente.</text:p>
        </text:list-item>
      </text:list>
      <text:p text:style-name="P59"/>
      <text:p text:style-name="P60"><text:span text:style-name="T61">Requisiti di idoneità tecnico- professionale<text:s/></text:span></text:p>
      <text:list text:style-name="LFO2" text:continue-numbering="true">
        <text:list-item>
          <text:p text:style-name="P62">iscrizione in albo professionale congruente con l’oggetto dell’affidamento <text:s/>ovvero iscrizione al Registro dei Revisori Legali e/o all’Albo dei Dottori Commercialisti e degli Esperti Contabili (Sezione A);</text:p>
        </text:list-item>
      </text:list>
      <text:p text:style-name="P63"/>
      <text:list text:style-name="LFO2" text:continue-numbering="true">
        <text:list-item>
          <text:p text:style-name="P64">aver svolto per servizi analoghi a quello oggetto della <text:s/>presente indagine di mercato negli ultimi cinque esercizi o anni, per conto di Enti Pubblici - Pubbliche<text:s/>Amministrazioni e/o <text:s/>soggetti privati.</text:p>
        </text:list-item>
      </text:list>
      <text:p text:style-name="P65"/>
      <text:p text:style-name="P66"><text:span text:style-name="T67">5. CRITERIO DI AGGIUDICAZIONE DELL'INCARICO</text:span></text:p>
      <text:p text:style-name="P68">L’Amministrazione prenderà in esame le istanze pervenute e procederà alla valutazione comparativa dei curriculum tra i candidati in possesso dei requisiti richiesti, in base all’esperienza nell’ambito del settore per cui interviene la presente selezione o settore assimilabile, a suo insindacabile giudizio. In particolare verranno valutati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.</text:p>
          </table:table-cell>
          <table:table-cell table:style-name="TableCell76">
            <text:p text:style-name="P77"/>
          </table:table-cell>
          <table:table-cell table:style-name="TableCell78">
            <text:p text:style-name="P79">Punteggi attribuibili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Anni di esperienza in materia di revisione contabile dei<text:s/>conti</text:p>
          </table:table-cell>
          <table:table-cell table:style-name="TableCell85">
            <text:p text:style-name="P86">Max. 45 punti</text:p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3 anni<text:s/></text:p>
          </table:table-cell>
          <table:table-cell table:style-name="TableCell92">
            <text:p text:style-name="P93">15</text:p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Fino a 5 anni</text:p>
          </table:table-cell>
          <table:table-cell table:style-name="TableCell99">
            <text:p text:style-name="P100">25</text:p>
          </table: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Fino a 10 anni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>1.4</text:p>
          </table:table-cell>
          <table:table-cell table:style-name="TableCell111">
            <text:p text:style-name="P112">Oltre 10 anni</text:p>
          </table:table-cell>
          <table:table-cell table:style-name="TableCell113">
            <text:p text:style-name="P114">45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Numero di enti presso cui sono stati compiute attività analoghe</text:p>
          </table:table-cell>
          <table:table-cell table:style-name="TableCell120">
            <text:p text:style-name="P121">Max. 25 punti</text:p>
          </table:table-cell>
        </table:table-row>
        <table:table-row table:style-name="TableRow122">
          <table:table-cell table:style-name="TableCell123">
            <text:p text:style-name="P124">2.1</text:p>
          </table:table-cell>
          <table:table-cell table:style-name="TableCell125">
            <text:p text:style-name="P126">3 enti pubblici o soggetti privati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2.2</text:p>
          </table:table-cell>
          <table:table-cell table:style-name="TableCell132">
            <text:p text:style-name="P133">5 enti pubblici o<text:s/>soggetti privati</text:p>
          </table:table-cell>
          <table:table-cell table:style-name="TableCell134">
            <text:p text:style-name="P135">15</text:p>
          </table:table-cell>
        </table:table-row>
        <table:table-row table:style-name="TableRow136">
          <table:table-cell table:style-name="TableCell137">
            <text:p text:style-name="P138">2.3</text:p>
          </table:table-cell>
          <table:table-cell table:style-name="TableCell139">
            <text:p text:style-name="P140">7 <text:s/>enti pubblici o soggetti privati</text:p>
          </table:table-cell>
          <table:table-cell table:style-name="TableCell141">
            <text:p text:style-name="P142">25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Professionalità in materia congruente con l’oggetto dell’incarico</text:p>
          </table:table-cell>
          <table:table-cell table:style-name="TableCell148">
            <text:p text:style-name="P149">Max. 30 punti</text:p>
          </table:table-cell>
        </table:table-row>
        <table:table-row table:style-name="TableRow150">
          <table:table-cell table:style-name="TableCell151">
            <text:p text:style-name="P152">3.1</text:p>
          </table:table-cell>
          <table:table-cell table:style-name="TableCell153">
            <text:p text:style-name="P154">Master post laurea in materia attinente il controllo analogo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>
            <text:p text:style-name="P159">3.2</text:p>
          </table:table-cell>
          <table:table-cell table:style-name="TableCell160">
            <text:p text:style-name="P161">Corsi di formazione in materia di<text:s/>controllo analogo</text:p>
          </table:table-cell>
          <table:table-cell table:style-name="TableCell162">
            <text:p text:style-name="P163">10</text:p>
          </table:table-cell>
        </table:table-row>
        <text:soft-page-break/>
        <table:table-row table:style-name="TableRow164">
          <table:table-cell table:style-name="TableCell165">
            <text:p text:style-name="P166">3.3</text:p>
          </table:table-cell>
          <table:table-cell table:style-name="TableCell167">
            <text:p text:style-name="P168">Master post laurea e Corsi di formazione in materia di controllo analogo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 table:number-columns-spanned="2">
            <text:p text:style-name="P173">TOTALE<text:s/></text:p>
          </table:table-cell>
          <table:covered-table-cell/>
          <table:table-cell table:style-name="TableCell174">
            <text:p text:style-name="P175">100</text:p>
          </table:table-cell>
        </table:table-row>
      </table:table>
      <text:p text:style-name="P176">In assenza di istanze, o in caso di candidati privi dei requisiti prescritti ovvero di candidati non idonei quanto al possesso dei requisiti<text:s/>di moralità e professionali, l’Amministrazione provvederà mediamente nomina diretta del soggetto per cui interviene presente avviso, al fine di garantire lo svolgimento dell’incarico in questione.</text:p>
      <text:p text:style-name="P177"><text:span text:style-name="T178">6.</text:span><text:span text:style-name="T179"><text:s/></text:span><text:span text:style-name="T180">MODALITÀ E TERMINI PER LA PRESENTAZIONE DELLE<text:s/></text:span><text:span text:style-name="T181">CANDIDATURE</text:span></text:p>
      <text:p text:style-name="P182"><text:span text:style-name="T183">L’adesione, redatta in carta semplice e corredata da fotocopia del documento di identità personale e curriculum vitae, dovrà pervenire mediante posta elettronica certificata al Comune di Pontinia al seguente indirizzo:<text:s/></text:span><text:bookmark-start text:name="_Hlt172102566"/><text:bookmark-start text:name="_Hlt172102567"/><text:a xlink:href="mailto:comune@pec.comune.pontinia.lt.it" office:target-frame-name="_top" xlink:show="replace"><text:span text:style-name="T184">comune@pec.comune.pontinia.lt.it</text:span></text:a><text:bookmark-end text:name="_Hlt172102566"/><text:bookmark-end text:name="_Hlt172102567"/><text:span text:style-name="T185"><text:s/></text:span><text:span text:style-name="T186">entro e</text:span><text:span text:style-name="T187"><text:s/>non oltre il giorno 3 agosto<text:s/></text:span><text:span text:style-name="T188">a pena di non ammissione. Il tempestivo recapito della domanda rimane ad esclusivo rischio del mittente; se per qualsiasi motivo, la domanda non do</text:span><text:span text:style-name="T189">vesse arrivare in tempo utile, la stessa non sarà presa in considerazione poiché pervenuta fuori termine.</text:span></text:p>
      <text:p text:style-name="P190"><text:span text:style-name="T191">L’oggetto della mail dovrà riportare la seguente dicitura: “</text:span><text:span text:style-name="T192">Istanza di candidatura alla indagine di mercato finalizzata all'affidamento, ai sensi dell</text:span><text:span text:style-name="T193">’art. 50, comma 1, lett. b) del decreto legislativo n. 36/2023 , dell’incarico a professionista esterno per attività di controllo analogo</text:span><text:span text:style-name="T194">”.<text:s/></text:span><text:span text:style-name="T195">Si precisa che in risposta al presente avviso gli interessati dovranno inviare solo ed esclusivamente una adesione a</text:span><text:span text:style-name="T196"><text:s/>partecipare alla selezione di cui all’oggetto, comprensiva dell’attestazione del possesso dei requisiti indicati nell’avviso stesso. Non deve, invece, essere inviata la documentazione e/o le dichiarazioni comprovanti il possesso dei requisiti, documentazi</text:span><text:span text:style-name="T197">one che sarà richiesta solo successivamente, per la sottoscrizione del singolo incarico.</text:span></text:p>
      <text:p text:style-name="P198"><text:span text:style-name="T199">7. CAUSE DI NON AMMISSIONE</text:span></text:p>
      <text:p text:style-name="P200">- <text:s/>omissione dei documenti e delle dichiarazioni prescritti nel presente avviso;</text:p>
      <text:p text:style-name="P201">- <text:s/>invio della manifestazione di interesse con modalità differenti da quella indicata al p.6;</text:p>
      <text:p text:style-name="P202">- <text:s/>mancata osservanza degli adempimenti previsti per l’invio tramite Pec;</text:p>
      <text:p text:style-name="P203">- contemporanea partecipazione sia in proprio che come ausiliaria di altro partecipante alla medesima procedura;</text:p>
      <text:p text:style-name="P204">- mancata sottoscrizione di anche<text:s/>uno solo dei documenti o l’assenza della copia del<text:s/><text:soft-page-break/>documento di identità, ove prescritta;</text:p>
      <text:p text:style-name="P205">- <text:s/>inadempimento, anche parziale, di affidamenti con questa stazione appaltante.</text:p>
      <text:p text:style-name="P206"/>
      <text:p text:style-name="P207">8. AVVERTENZE</text:p>
      <text:p text:style-name="P208">L’istruttoria delle istanze ricevute nei termine sarà effettuata dopo<text:s/>la scadenza dei termini per la presentazione delle stesse;</text:p>
      <text:p text:style-name="P209">Le manifestazioni di interesse pervenute nei termini saranno inserite in un elenco rispettando l’ordine di arrivo attestato dalla data e dal protocollo. L’ordine di inserimento non comporta diritto<text:s/>di precedenza, attribuzione di punteggi e non da luogo alla formazione di una graduatoria;</text:p>
      <text:p text:style-name="P210">L’inserimento nell’elenco non costituisce prova definitiva del possesso dei requisiti richiesti per l’affidamento del servizio, requisiti che l’Amministrazione dovrà richiedere ed accertare nel corso della procedura di affidamento.</text:p>
      <text:p text:style-name="P211">L’accertamento del mancato possesso dei requisiti richiesti comporterà l’esclusione dall’elenco e la segnalazione agli uffici competenti.</text:p>
      <text:p text:style-name="P212"/>
      <text:p text:style-name="P213"><text:span text:style-name="T214">9. ULTERIORI INFORMAZIONI:</text:span></text:p>
      <text:p text:style-name="P215"><text:span text:style-name="T216">RESPONSABILE DEL PROCE</text:span><text:span text:style-name="T217">DIMENTO: d.ssa Francesca Barbati;</text:span></text:p>
      <text:p text:style-name="P218"><text:span text:style-name="T219">PUBBLICAZIONE AVVISO: il presente Avviso viene pubblicato nell’Albo Pretorio online del Comune di<text:s/></text:span><text:span text:style-name="T220">Pontinia e sul sito istituzionale del Comune di Pontinia – Sezione Amministrazione Trasparente – Bandi di Gara<text:s/></text:span><text:a xlink:href="http://www.comune.pontinia.lt.it" office:target-frame-name="_top" xlink:show="replace"><text:span text:style-name="T221">www.comune.pontinia.lt.it</text:span></text:a><text:span text:style-name="T222">;</text:span></text:p>
      <text:p text:style-name="P223"><text:span text:style-name="T224">TRATTAMENTO DATI PERSONALI: <text:s/>ai sensi dell'art. 13 del D.lgs. 196/2003 e s.m.i. e del Regolamento europeo n.679/2016 “</text:span><text:span text:style-name="T225">sulla protezione dei dati personali</text:span><text:span text:style-name="T226">” in vigore a far data dal 25/05/2018,<text:s/></text:span><text:span text:style-name="T227">si informa che i dati raccolti saranno utilizzati esclusivamente per le finalità connesse alla gestione della procedura in oggetto, con l'ausilio di mezzi informatici. L'invio dell’adesione presuppone l'esplicita autorizzazione al trattamento dei dati e la</text:span><text:span text:style-name="T228"><text:s/>piena accettazione delle disposizioni del presente avviso.</text:span></text:p>
      <text:p text:style-name="P229">L’Amministrazione si riserva la facoltà di revocare, modificare, sospendere<text:s/>o prorogare il presente Avviso senza che gli interessati possano vantare alcuna pretesa.</text:p>
      <text:p text:style-name="P230"/>
      <text:p text:style-name="P231">Pontinia lì ______________<text:tab/><text:tab/><text:tab/>IL RESPONSABILE DEL SETTORE</text:p>
      <text:p text:style-name="P232"><text:span text:style-name="T233">D.ssa Francesca Barb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SimSun" style:font-name-complex="Calibri" fo:hyphenate="false"/>
    </style:style>
    <style:style style:name="Paragrafoelenco1" style:display-name="Paragrafo elenco1" style:family="paragraph" style:parent-style-name="Normale">
      <style:paragraph-properties style:punctuation-wrap="simple" style:text-autospace="none" fo:line-height="100%" fo:margin-left="0.5in">
        <style:tab-stops/>
      </style:paragraph-properties>
      <style:text-properties style:font-name="Times New Roman" style:font-name-asian="Times New Roman" style:use-window-font-color="true" style:letter-kerning="true" fo:font-size="10pt" style:font-size-asian="10pt" style:font-size-complex="10pt" style:language-asian="zh" style:country-asian="CN" fo:hyphenate="false"/>
    </style:style>
    <style:style style:name="Predefinito" style:display-name="Predefinito" style:family="paragraph">
      <style:text-properties style:font-name-asian="SimSun" style:font-name-complex="Calibri" fo:color="#00000A"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173in"/>
      </text:list-level-style-number>
      <text:list-level-style-bullet text:level="2" text:style-name="WW_CharLFO1LVL2" text:bullet-char="•">
        <style:list-level-properties text:space-before="0.5506in" text:min-label-width="0.2173in"/>
      </text:list-level-style-bullet>
      <text:list-level-style-bullet text:level="3" text:style-name="WW_CharLFO1LVL3" text:bullet-char="•">
        <style:list-level-properties text:space-before="1.2361in" text:min-label-width="0.2173in"/>
      </text:list-level-style-bullet>
      <text:list-level-style-bullet text:level="4" text:style-name="WW_CharLFO1LVL4" text:bullet-char="•">
        <style:list-level-properties text:space-before="1.9208in" text:min-label-width="0.2173in"/>
      </text:list-level-style-bullet>
      <text:list-level-style-bullet text:level="5" text:style-name="WW_CharLFO1LVL5" text:bullet-char="•">
        <style:list-level-properties text:space-before="2.6062in" text:min-label-width="0.2173in"/>
      </text:list-level-style-bullet>
      <text:list-level-style-bullet text:level="6" text:style-name="WW_CharLFO1LVL6" text:bullet-char="•">
        <style:list-level-properties text:space-before="3.2916in" text:min-label-width="0.2173in"/>
      </text:list-level-style-bullet>
      <text:list-level-style-bullet text:level="7" text:style-name="WW_CharLFO1LVL7" text:bullet-char="•">
        <style:list-level-properties text:space-before="3.9763in" text:min-label-width="0.2173in"/>
      </text:list-level-style-bullet>
      <text:list-level-style-bullet text:level="8" text:style-name="WW_CharLFO1LVL8" text:bullet-char="•">
        <style:list-level-properties text:space-before="4.6618in" text:min-label-width="0.2173in"/>
      </text:list-level-style-bullet>
      <text:list-level-style-bullet text:level="9" text:style-name="WW_CharLFO1LVL9" text:bullet-char="•">
        <style:list-level-properties text:space-before="5.3472in" text:min-label-width="0.2173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Farnetti</meta:initial-creator>
    <dc:creator>Francesca Barbati</dc:creator>
    <meta:creation-date>2024-07-24T08:40:00Z</meta:creation-date>
    <dc:date>2024-07-24T08:51:00Z</dc:date>
    <meta:print-date>2024-07-15T12:00:00Z</meta:print-date>
    <meta:template xlink:href="Normal" xlink:type="simple"/>
    <meta:editing-cycles>3</meta:editing-cycles>
    <meta:editing-duration>PT720S</meta:editing-duration>
    <meta:document-statistic meta:page-count="5" meta:paragraph-count="19" meta:word-count="1462" meta:character-count="9782" meta:row-count="69" meta:non-whitespace-character-count="8339"/>
  </office:meta>
</office:document-meta>
</file>